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ruizemuntweg 27, 1435 DD, aanpassen van goot- en nokhoogte in verband met maken van een perronloods, 25-01-2020, zaaknummer 3477189, olonummer 490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0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16 474201</meta:user-defined>
    <meta:user-defined meta:name="DC.title">Aangevraagde omgevingsvergunning, Rijsenhout, Kruizemuntweg 27, 1435 DD, aanpassen van goot- en nokhoogte in verband met maken van een perronloods, 25-01-2020, zaaknummer 3477189, olonummer 4909463.</meta:user-defined>
    <meta:user-defined meta:name="OVERHEID.PostcodeHuisnummer/OVERHEIDop.postcodeHuisnummer">1435DD 27</meta:user-defined>
    <meta:user-defined meta:name="OVERHEIDop.straatnaam">Kruizemuntweg</meta:user-defined>
    <meta:user-defined meta:name="OVERHEIDop.woonplaats">Rijsen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00</meta:user-defined>
    <meta:user-defined meta:name="OVERHEIDop.GmbID/DC.identifier">gmb-2020-24100</meta:user-defined>
    <meta:user-defined meta:name="OVERHEIDop.versieInformatie"/>
  </office:meta>
</office:document-meta>
</file>