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impeler fase 3, perceel kad.bek. N 5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9 heeft gemeente Putten een aanvraag ontvangen voor het bouwen van 31 woningen in Rimpeler fase 3 (bouwen) op locatie Rimpeler fase 3, perceel kad.bek. N 5229. De aanvraag is geregistreerd onder zaaknummer W 19/453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168.31 475025</meta:user-defined>
    <meta:user-defined meta:name="DC.title">Kennisgeving ontvangst aanvraag omgevingsvergunning Rimpeler fase 3, perceel kad.bek. N 5229</meta:user-defined>
    <meta:user-defined meta:name="OVERHEID.PostcodeHuisnummer/OVERHEIDop.postcodeHuisnummer">3882NK 45</meta:user-defined>
    <meta:user-defined meta:name="OVERHEIDop.straatnaam">Rimpelerweg</meta:user-defined>
    <meta:user-defined meta:name="OVERHEIDop.woonplaats">Putt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41</meta:user-defined>
    <meta:user-defined meta:name="OVERHEIDop.GmbID/DC.identifier">gmb-2020-241</meta:user-defined>
    <meta:user-defined meta:name="OVERHEIDop.versieInformatie"/>
  </office:meta>
</office:document-meta>
</file>