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doestraat 36, 2020-07299, bouwen dakopbouw, 15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8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9.689 490933.588</meta:user-defined>
    <meta:user-defined meta:name="DC.title">Haarlem, ingekomen aanvraag omgevingsvergunning Kedoestraat 36, 2020-07299, bouwen dakopbouw, 15 september 2020</meta:user-defined>
    <meta:user-defined meta:name="OVERHEID.PostcodeHuisnummer/OVERHEIDop.postcodeHuisnummer">2022EN 36</meta:user-defined>
    <meta:user-defined meta:name="OVERHEIDop.straatnaam">Kedoestraa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984</meta:user-defined>
    <meta:user-defined meta:name="OVERHEIDop.GmbID/DC.identifier">gmb-2020-240984</meta:user-defined>
    <meta:user-defined meta:name="OVERHEIDop.versieInformatie"/>
  </office:meta>
</office:document-meta>
</file>