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26, 2020-07298, plaatsen dakopbouw en aanbouw met dakterras,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7.53 488314.357</meta:user-defined>
    <meta:user-defined meta:name="DC.title">Haarlem, ingekomen aanvraag omgevingsvergunning Oranjestraat 26, 2020-07298, plaatsen dakopbouw en aanbouw met dakterras, 15 september 2020</meta:user-defined>
    <meta:user-defined meta:name="OVERHEID.PostcodeHuisnummer/OVERHEIDop.postcodeHuisnummer">2013VG 26</meta:user-defined>
    <meta:user-defined meta:name="OVERHEIDop.straatnaam">Oranje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83</meta:user-defined>
    <meta:user-defined meta:name="OVERHEIDop.GmbID/DC.identifier">gmb-2020-240983</meta:user-defined>
    <meta:user-defined meta:name="OVERHEIDop.versieInformatie"/>
  </office:meta>
</office:document-meta>
</file>