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10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2207</text:p>
            <text:p text:style-name="common-al">Gemeente Amstelveen heeft op 17 september 2020 besloten om de beslistermijn voor de aanvraag voor een omgevingsvergunning voorhet splitsen van de woning in twee zelfstandige appartementen door middel van een interne verbouwing te verlengen voor een periode van maximaal 6 weken. De locatie is Oude Karselaan 1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2.13 480513.45</meta:user-defined>
    <meta:user-defined meta:name="DC.title">Gemeente  Amstelveen - beslistermijn omgevingsvergunning verlengd - Oude Karselaan 107 in Amstelveen</meta:user-defined>
    <meta:user-defined meta:name="OVERHEID.PostcodeHuisnummer/OVERHEIDop.postcodeHuisnummer">1182CP 107</meta:user-defined>
    <meta:user-defined meta:name="OVERHEIDop.straatnaam">Oude Karse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81</meta:user-defined>
    <meta:user-defined meta:name="OVERHEIDop.GmbID/DC.identifier">gmb-2020-240981</meta:user-defined>
    <meta:user-defined meta:name="OVERHEIDop.versieInformatie"/>
  </office:meta>
</office:document-meta>
</file>