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uitbreiding van de woning met een verbindingsgang en het veranderen van de bestaande schuur naar slaapkamer, Diependalseweg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984</text:p>
            <text:p text:style-name="common-al">OLO-nummer: 5250927</text:p>
            <text:p text:style-name="common-al">Omschrijving: de uitbreiding van de woning met een verbindingsgang en het veranderen van de bestaande schuur naar slaapkamer </text:p>
            <text:p text:style-name="common-al">Adres: Diependalseweg 1 in Arnhem</text:p>
            <text:p text:style-name="common-al">Activiteiten: Bouwen, Strijdig gebruik gronden/bouwwerken met RO, Monumenten Gem. of Prov. verordening</text:p>
            <text:p text:style-name="common-al">Besluit: Verlenen</text:p>
            <text:p text:style-name="common-al">Datum ondertekening: 15 september 2020</text:p>
            <text:p text:style-name="common-al">Datum verzending: 1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97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36.63 444476.996</meta:user-defined>
    <meta:user-defined meta:name="DC.title">ODRA Gemeente Arnhem - Besluit omgevingsvergunning, de uitbreiding van de woning met een verbindingsgang en het veranderen van de bestaande schuur naar slaapkamer, Diependalseweg 1 Arnhem</meta:user-defined>
    <meta:user-defined meta:name="OVERHEID.PostcodeHuisnummer/OVERHEIDop.postcodeHuisnummer">6813GE 1</meta:user-defined>
    <meta:user-defined meta:name="OVERHEIDop.straatnaam">Diependalseweg</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0973</meta:user-defined>
    <meta:user-defined meta:name="OVERHEIDop.GmbID/DC.identifier">gmb-2020-240973</meta:user-defined>
    <meta:user-defined meta:name="OVERHEIDop.versieInformatie"/>
  </office:meta>
</office:document-meta>
</file>