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puls laten plaatsen met een hand waterpomp, Kruisstraat Kad. sect. AE nr. 736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3987</text:p>
            <text:p text:style-name="common-al">OLO-nummer: 5374169</text:p>
            <text:p text:style-name="common-al">Datum indiening: 9 augustus 2020</text:p>
            <text:p text:style-name="common-al">Omschrijving: een puls laten plaatsen met een hand waterpomp</text:p>
            <text:p text:style-name="common-al">Adres: Kruisstraat Kad. sect. AE nr. 7365 Arnhem</text:p>
            <text:p text:style-name="common-al">Activiteiten: Bouwen, Aanleggen</text:p>
            <text:p text:style-name="common-al">Besluit: Vergunningvrij</text:p>
            <text:p text:style-name="common-al">Datum ondertekening: 9 september 2020</text:p>
            <text:p text:style-name="common-al">Datum verzending: 9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9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75.244 439005.526</meta:user-defined>
    <meta:user-defined meta:name="DC.title">ODRA Gemeente Arnhem - Besluit omgevingsvergunning, een puls laten plaatsen met een hand waterpomp, Kruisstraat Kad. sect. AE nr. 7365 Arnhem</meta:user-defined>
    <meta:user-defined meta:name="OVERHEID.PostcodeHuisnummer/OVERHEIDop.postcodeHuisnummer">6836AE 12</meta:user-defined>
    <meta:user-defined meta:name="OVERHEIDop.straatnaam">Kruisstraat</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0969</meta:user-defined>
    <meta:user-defined meta:name="OVERHEIDop.GmbID/DC.identifier">gmb-2020-240969</meta:user-defined>
    <meta:user-defined meta:name="OVERHEIDop.versieInformatie"/>
  </office:meta>
</office:document-meta>
</file>