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cas Voedselactie 2020</text:p>
      <text:section text:name="zakelijke-mededeling_id1-3-2" text:style-name="zakelijke-mededeling">
        <text:section text:name="zakelijke-mededeling-tekst_id1-3-2-1" text:style-name="zakelijke-mededeling-tekst">
          <text:section text:name="tekst_id1-3-2-1-1" text:style-name="tekst">
            <text:p text:style-name="common-al">Op 17 september 2020 is op grond van artikel 5:13 van de APV een vergunning verleend voor ten behoeve van de Dorcas Voedselinzameling. In de week van 1 tot en met 7 november 2020 is het Dorcas toegestaan om in de supermarkten in de gemeente Leusden voedsel in te zamelen voor de allerarmsten in Oost Europa.</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17 september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9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0.498 460229.923</meta:user-defined>
    <meta:user-defined meta:name="DC.title">Dorcas Voedselactie 2020</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20-09-21</meta:user-defined>
    <meta:user-defined meta:name="DCTERMS.W3CDTF/OVERHEIDop.jaargang">2020</meta:user-defined>
    <meta:user-defined meta:name="OVERHEIDop.publicationIssue">240964</meta:user-defined>
    <meta:user-defined meta:name="OVERHEIDop.GmbID/DC.identifier">gmb-2020-240964</meta:user-defined>
    <meta:user-defined meta:name="OVERHEIDop.versieInformatie"/>
  </office:meta>
</office:document-meta>
</file>