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gr.dr. H. Poelslaan 106-1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1324</text:p>
            <text:p text:style-name="common-al">Gemeente Amstelveen heeft op 16 september 2020 besloten om de beslistermijn voor de aanvraag voor een omgevingsvergunning voorhet vervangen van oude kozijnen en ramen door duurzame en energiesparende nieuwe in alle woningen te verlengen voor een periode van maximaal 6 weken. De locatie is Mgr.dr. H. Poelslaan 106-1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6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24.04 478428.58</meta:user-defined>
    <meta:user-defined meta:name="OVERHEID.EPSG28992/DC.spatial">117301.5 478435.54</meta:user-defined>
    <meta:user-defined meta:name="DC.title">Gemeente  Amstelveen - beslistermijn omgevingsvergunning verlengd - Mgr.dr. H. Poelslaan 106-128 in Amstelveen</meta:user-defined>
    <meta:user-defined meta:name="OVERHEID.PostcodeHuisnummer/OVERHEIDop.postcodeHuisnummer">1187BE 106</meta:user-defined>
    <meta:user-defined meta:name="OVERHEID.PostcodeHuisnummer/OVERHEIDop.postcodeHuisnummer">1187BE 122</meta:user-defined>
    <meta:user-defined meta:name="OVERHEIDop.straatnaam">Mgr.dr. H. Poelslaan</meta:user-defined>
    <meta:user-defined meta:name="OVERHEIDop.straatnaam">Mgr.dr. H. Poelslaan</meta:user-defined>
    <meta:user-defined meta:name="OVERHEIDop.woonplaats">Amstelvee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62</meta:user-defined>
    <meta:user-defined meta:name="OVERHEIDop.GmbID/DC.identifier">gmb-2020-240962</meta:user-defined>
    <meta:user-defined meta:name="OVERHEIDop.versieInformatie"/>
  </office:meta>
</office:document-meta>
</file>