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Biezenkamp 4 d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september 2020 een besluit genomen op de aanvraag met zaaknummer WABO-2020-276 voor een omgevingsvergunning op locatie De Biezenkamp 4 d te Leusden. De vergunning is toegekend. Het besluit betreft het plaatsen van een tijdelijke overkapping voor maximaal 6 maanden ivm covid-19 maatregelen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8 september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40961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961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961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777.76 460972.56</meta:user-defined>
    <meta:user-defined meta:name="DC.title">Kennisgeving besluit op aanvraag omgevingsvergunning De Biezenkamp 4 d te Leusden</meta:user-defined>
    <meta:user-defined meta:name="OVERHEID.PostcodeHuisnummer/OVERHEIDop.postcodeHuisnummer">3831JA 4</meta:user-defined>
    <meta:user-defined meta:name="OVERHEIDop.straatnaam">De Biezenkamp</meta:user-defined>
    <meta:user-defined meta:name="OVERHEIDop.woonplaats">Leusden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0961</meta:user-defined>
    <meta:user-defined meta:name="OVERHEIDop.GmbID/DC.identifier">gmb-2020-240961</meta:user-defined>
    <meta:user-defined meta:name="OVERHEIDop.versieInformatie"/>
  </office:meta>
</office:document-meta>
</file>