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 4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9930</text:p>
            <text:p text:style-name="common-al">Gemeente Amstelveen heeft op 17 september 2020 besloten om de beslistermijn voor de aanvraag voor een omgevingsvergunning voorhet bouwen van een uitbouw op de 1ste verdieping aan de achterkant, het plaatsen van een dakkapel op het voor- achterdakvlak en het intern wijzigen van de woning te verlengen voor een periode van maximaal 6 weken. De locatie is Handweg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95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5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5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01.86 478989.39</meta:user-defined>
    <meta:user-defined meta:name="DC.title">Gemeente  Amstelveen - beslistermijn omgevingsvergunning verlengd - Handweg 47 in Amstelveen</meta:user-defined>
    <meta:user-defined meta:name="OVERHEID.PostcodeHuisnummer/OVERHEIDop.postcodeHuisnummer">1185TT 47</meta:user-defined>
    <meta:user-defined meta:name="OVERHEIDop.straatnaam">Handweg</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957</meta:user-defined>
    <meta:user-defined meta:name="OVERHEIDop.GmbID/DC.identifier">gmb-2020-240957</meta:user-defined>
    <meta:user-defined meta:name="OVERHEIDop.versieInformatie"/>
  </office:meta>
</office:document-meta>
</file>