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einweg 1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Puinbreken Nederland B.V., Meinweg 1 6075 NA Herkenbosch: het melden van mobiel breken.</text:p>
            <text:p text:style-name="common-al">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095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5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5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312.154 352736.643</meta:user-defined>
    <meta:user-defined meta:name="DC.title">Melding activiteitenbesluit - Meinweg 1 - Herkenbosch</meta:user-defined>
    <meta:user-defined meta:name="OVERHEID.PostcodeHuisnummer/OVERHEIDop.postcodeHuisnummer">6075NA 7</meta:user-defined>
    <meta:user-defined meta:name="OVERHEIDop.straatnaam">Meinweg</meta:user-defined>
    <meta:user-defined meta:name="OVERHEIDop.woonplaats">Herkenbosch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51</meta:user-defined>
    <meta:user-defined meta:name="OVERHEIDop.GmbID/DC.identifier">gmb-2020-240951</meta:user-defined>
    <meta:user-defined meta:name="OVERHEIDop.versieInformatie"/>
  </office:meta>
</office:document-meta>
</file>