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uttenstraat 5, 8281 BP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14 </text:span>
            <text:span text:style-name="nadrukvet">september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Puttenstraat 5, 8281 BP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094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720.07 515763.84</meta:user-defined>
    <meta:user-defined meta:name="DC.title">Sloopmelding Puttenstraat 5, 8281 BP te Genemuiden</meta:user-defined>
    <meta:user-defined meta:name="OVERHEID.PostcodeHuisnummer/OVERHEIDop.postcodeHuisnummer">8281BP 5</meta:user-defined>
    <meta:user-defined meta:name="OVERHEIDop.straatnaam">Puttenstraat</meta:user-defined>
    <meta:user-defined meta:name="OVERHEIDop.woonplaats">Genemui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944</meta:user-defined>
    <meta:user-defined meta:name="OVERHEIDop.GmbID/DC.identifier">gmb-2020-240944</meta:user-defined>
    <meta:user-defined meta:name="OVERHEIDop.versieInformatie"/>
  </office:meta>
</office:document-meta>
</file>