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ellemuiden 44, 8061 RR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14 </text:span>
            <text:span text:style-name="nadrukvet">september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Cellemuiden 44, 8061 RR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094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190.713 511807.298</meta:user-defined>
    <meta:user-defined meta:name="DC.title">Sloopmelding Cellemuiden 44, 8061 RR te Genemuiden</meta:user-defined>
    <meta:user-defined meta:name="OVERHEID.PostcodeHuisnummer/OVERHEIDop.postcodeHuisnummer">8061RR 44</meta:user-defined>
    <meta:user-defined meta:name="OVERHEIDop.straatnaam">Cellemuiden</meta:user-defined>
    <meta:user-defined meta:name="OVERHEIDop.woonplaats">Hassel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941</meta:user-defined>
    <meta:user-defined meta:name="OVERHEIDop.GmbID/DC.identifier">gmb-2020-240941</meta:user-defined>
    <meta:user-defined meta:name="OVERHEIDop.versieInformatie"/>
  </office:meta>
</office:document-meta>
</file>