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amp 15, 8061 BJ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0 </text:span>
            <text:span text:style-name="nadrukvet">september 2020</text:span>
          </text:p>
            <text:p text:style-name="al"/>
            <text:p text:style-name="al">
            <text:span text:style-name="nadrukvet">•</text:span>
            <text:span text:style-name="nadrukvet"> De Kamp 15, 8061 BJ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09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68.373 511853.114</meta:user-defined>
    <meta:user-defined meta:name="DC.title">Sloopmelding De Kamp 15, 8061 BJ te Hasselt</meta:user-defined>
    <meta:user-defined meta:name="OVERHEID.PostcodeHuisnummer/OVERHEIDop.postcodeHuisnummer">8061BJ 15</meta:user-defined>
    <meta:user-defined meta:name="OVERHEIDop.straatnaam">De Kamp</meta:user-defined>
    <meta:user-defined meta:name="OVERHEIDop.woonplaats">Hassel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38</meta:user-defined>
    <meta:user-defined meta:name="OVERHEIDop.GmbID/DC.identifier">gmb-2020-240938</meta:user-defined>
    <meta:user-defined meta:name="OVERHEIDop.versieInformatie"/>
  </office:meta>
</office:document-meta>
</file>