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Schutterij St. Mathias &amp; Cornelius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Schutterij St. Mathias &amp; Cornelius voor het begeleiden van een stoet met communicantjes tijdens hun Eerste H. Communie op 20 september 2020 van 09.30 uur tot 12.30 uur in Posterhol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40937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3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3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Cultuur en recreatie | Organisatie en beleid</meta:user-defined>
    <dc:language>nl</dc:language>
    <meta:user-defined meta:name="OVERHEID.EPSG28992/DC.spatial">200160.703 348339.718</meta:user-defined>
    <meta:user-defined meta:name="DC.title">Evenementenmelding - Schutterij St. Mathias &amp; Cornelius - Posterholt</meta:user-defined>
    <meta:user-defined meta:name="OVERHEID.PostcodeHuisnummer/OVERHEIDop.postcodeHuisnummer">6061CE 72</meta:user-defined>
    <meta:user-defined meta:name="OVERHEIDop.straatnaam">Hoofdstraat</meta:user-defined>
    <meta:user-defined meta:name="OVERHEIDop.woonplaats">Posterholt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937</meta:user-defined>
    <meta:user-defined meta:name="OVERHEIDop.GmbID/DC.identifier">gmb-2020-240937</meta:user-defined>
    <meta:user-defined meta:name="OVERHEIDop.versieInformatie"/>
  </office:meta>
</office:document-meta>
</file>