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realiseren van een pergola aan de voorzijde van de woning, Van Ruisdaelstraat 22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Aanvraag vergunningsvrij</text:span>
          </text:p>
            <text:p text:style-name="common-al">Zaakid: 1952135275</text:p>
            <text:p text:style-name="common-al">OLO-nummer: 5406057</text:p>
            <text:p text:style-name="common-al">Omschrijving: het realiseren van een pergola aan de voorzijde van de woning</text:p>
            <text:p text:style-name="common-al">Adres: Van Ruisdaelstraat 22 in Arnhem</text:p>
            <text:p text:style-name="common-al">Activiteit: Bouwen</text:p>
            <text:p text:style-name="common-al">Besluit: Vergunningvrij</text:p>
            <text:p text:style-name="common-al">Datum ondertekening: 8 september 2020</text:p>
            <text:p text:style-name="common-al">Datum verzending: 8 september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0931</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931</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931</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9682.252 445204.077</meta:user-defined>
    <meta:user-defined meta:name="DC.title">ODRA Gemeente Arnhem - Besluit omgevingsvergunning, het realiseren van een pergola aan de voorzijde van de woning, Van Ruisdaelstraat 22 Arnhem</meta:user-defined>
    <meta:user-defined meta:name="OVERHEID.PostcodeHuisnummer/OVERHEIDop.postcodeHuisnummer">6814KX 22</meta:user-defined>
    <meta:user-defined meta:name="OVERHEIDop.straatnaam">Van Ruisdaelstraat</meta:user-defined>
    <meta:user-defined meta:name="OVERHEIDop.woonplaats">Arnhem</meta:user-defined>
    <meta:user-defined meta:name="DCTERMS.W3CDTF/DCTERMS.available">2020-09-23</meta:user-defined>
    <meta:user-defined meta:name="DCTERMS.W3CDTF/OVERHEIDop.jaargang">2020</meta:user-defined>
    <meta:user-defined meta:name="OVERHEIDop.publicationIssue">240931</meta:user-defined>
    <meta:user-defined meta:name="OVERHEIDop.GmbID/DC.identifier">gmb-2020-240931</meta:user-defined>
    <meta:user-defined meta:name="OVERHEIDop.versieInformatie"/>
  </office:meta>
</office:document-meta>
</file>