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tichting Montfort Promotions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tichting Montfort Promotions voor het houden van wielerwedstrijd Rundje omme Bek in Montfort op 27 september 2020 van 14.00 uur tot 19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092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2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2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4224.525 348700.239</meta:user-defined>
    <meta:user-defined meta:name="DC.title">Evenementenmelding - Stichting Montfort Promotions - Montfort</meta:user-defined>
    <meta:user-defined meta:name="OVERHEID.PostcodeHuisnummer/OVERHEIDop.postcodeHuisnummer">6065AV 1</meta:user-defined>
    <meta:user-defined meta:name="OVERHEIDop.straatnaam">Markt</meta:user-defined>
    <meta:user-defined meta:name="OVERHEIDop.woonplaats">Montfor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924</meta:user-defined>
    <meta:user-defined meta:name="OVERHEIDop.GmbID/DC.identifier">gmb-2020-240924</meta:user-defined>
    <meta:user-defined meta:name="OVERHEIDop.versieInformatie"/>
  </office:meta>
</office:document-meta>
</file>