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winkelruimte; Klaas Fuitestraat 28, 8281 B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september 2020</text:span>
          </text:p>
            <text:p text:style-name="common-al">
            <text:span text:style-name="nadrukvet">Klaas Fuitestraat 28, 8281 BZ te Genemuiden: </text:span>voor het uitbreiden van de bestaande winkelruimte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092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74.423 515434.385</meta:user-defined>
    <meta:user-defined meta:name="DC.title">Aanvraag omgevingsvergunning voor het uitbreiden van de bestaande winkelruimte; Klaas Fuitestraat 28, 8281 BZ te Genemuiden</meta:user-defined>
    <meta:user-defined meta:name="OVERHEID.PostcodeHuisnummer/OVERHEIDop.postcodeHuisnummer">8281BZ 28</meta:user-defined>
    <meta:user-defined meta:name="OVERHEIDop.straatnaam">Klaas Fuitestraat</meta:user-defined>
    <meta:user-defined meta:name="OVERHEIDop.woonplaats">Genemui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923</meta:user-defined>
    <meta:user-defined meta:name="OVERHEIDop.GmbID/DC.identifier">gmb-2020-240923</meta:user-defined>
    <meta:user-defined meta:name="OVERHEIDop.versieInformatie"/>
  </office:meta>
</office:document-meta>
</file>