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aallaan 15, 2132 XV Hoofddorp, intrekken van de verleende omgevingsvergunning voor het realiseren van een uitrit (OLO-3915037, kenmerk 8563008), 11-09-2020, zaaknummer 9830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6856.702 478519.683</meta:user-defined>
    <meta:user-defined meta:name="DC.title">Aangevraagde omgevingsvergunning, Opaallaan 15, 2132 XV Hoofddorp, intrekken van de verleende omgevingsvergunning voor het realiseren van een uitrit (OLO-3915037, kenmerk 8563008), 11-09-2020, zaaknummer 9830855.</meta:user-defined>
    <meta:user-defined meta:name="OVERHEID.PostcodeHuisnummer/OVERHEIDop.postcodeHuisnummer">2132XV 15</meta:user-defined>
    <meta:user-defined meta:name="OVERHEIDop.straatnaam">Opaallaan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21</meta:user-defined>
    <meta:user-defined meta:name="OVERHEIDop.GmbID/DC.identifier">gmb-2020-240921</meta:user-defined>
    <meta:user-defined meta:name="OVERHEIDop.versieInformatie"/>
  </office:meta>
</office:document-meta>
</file>