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uitenschoolse opvang de ruimte in IKC de Klimboom, Breezandpad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22850</text:p>
            <text:p text:style-name="common-al">OLO-nummer: 5012777</text:p>
            <text:p text:style-name="common-al">Datum indiening: 10 maart 2020</text:p>
            <text:p text:style-name="common-al">Omschrijving: buitenschoolse opvang de ruimte in IKC de Klimboom</text:p>
            <text:p text:style-name="common-al">Adres: Breezandpad 5 in Arnhem</text:p>
            <text:p text:style-name="common-al">Activiteit: Brandveilig gebruiken</text:p>
            <text:p text:style-name="common-al">Besluit: Ontwerpbesluit verlenen</text:p>
            <text:p text:style-name="common-al">Datum ondertekening: 15 september 2020</text:p>
            <text:p text:style-name="common-al">Datum verzending: 15 septem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4 september tot 5 november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9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43.882 441551.506</meta:user-defined>
    <meta:user-defined meta:name="DC.title">ODRA Gemeente Arnhem - Ontwerpbesluit omgevingsvergunning, buitenschoolse opvang de ruimte in IKC de Klimboom, Breezandpad 5 Arnhem</meta:user-defined>
    <meta:user-defined meta:name="OVERHEID.PostcodeHuisnummer/OVERHEIDop.postcodeHuisnummer">6843JM 5</meta:user-defined>
    <meta:user-defined meta:name="OVERHEIDop.straatnaam">Breezandpad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16</meta:user-defined>
    <meta:user-defined meta:name="OVERHEIDop.GmbID/DC.identifier">gmb-2020-240916</meta:user-defined>
    <meta:user-defined meta:name="OVERHEIDop.versieInformatie"/>
  </office:meta>
</office:document-meta>
</file>