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Turfspoor 112, 2165 AX, realiseren van een houten chalet met daarin een zwembad in de achtertuin, 24-01-2020, zaaknummer 3476932, olonummer 4903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831 473329</meta:user-defined>
    <meta:user-defined meta:name="DC.title">Aangevraagde omgevingsvergunning, Lisserbroek, Turfspoor 112, 2165 AX, realiseren van een houten chalet met daarin een zwembad in de achtertuin, 24-01-2020, zaaknummer 3476932, olonummer 4903845.</meta:user-defined>
    <meta:user-defined meta:name="OVERHEID.PostcodeHuisnummer/OVERHEIDop.postcodeHuisnummer">2165AX 112</meta:user-defined>
    <meta:user-defined meta:name="OVERHEIDop.straatnaam">Turfspoor</meta:user-defined>
    <meta:user-defined meta:name="OVERHEIDop.woonplaats">Lisserbr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91</meta:user-defined>
    <meta:user-defined meta:name="OVERHEIDop.GmbID/DC.identifier">gmb-2020-24091</meta:user-defined>
    <meta:user-defined meta:name="OVERHEIDop.versieInformatie"/>
  </office:meta>
</office:document-meta>
</file>