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ten behoeve van een agrarisch perceel; nabij Wolfshagenweg 1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0</text:span>
          </text:p>
            <text:p text:style-name="common-al">
            <text:span text:style-name="nadrukvet">nabij Wolfshagenweg 1, 8061 RH te Hasselt: </text:span>voor het realiseren van een uitweg ten behoeve van een agrarisch perce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09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35.919 511315.746</meta:user-defined>
    <meta:user-defined meta:name="DC.title">Aanvraag omgevingsvergunning voor het realiseren van een uitweg ten behoeve van een agrarisch perceel; nabij Wolfshagenweg 1, 8061 RH te Hasselt</meta:user-defined>
    <meta:user-defined meta:name="OVERHEID.PostcodeHuisnummer/OVERHEIDop.postcodeHuisnummer">8061RH 1</meta:user-defined>
    <meta:user-defined meta:name="OVERHEIDop.straatnaam">Wolfshagenweg</meta:user-defined>
    <meta:user-defined meta:name="OVERHEIDop.woonplaats">Hassel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908</meta:user-defined>
    <meta:user-defined meta:name="OVERHEIDop.GmbID/DC.identifier">gmb-2020-240908</meta:user-defined>
    <meta:user-defined meta:name="OVERHEIDop.versieInformatie"/>
  </office:meta>
</office:document-meta>
</file>