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rins Mauritslaan 60, 6191 E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60, 6191 EH te Beek, het aanleggen van een uitweg (Datum bekendmaking 21 september 2020, zaaknummer DSOMG02354).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90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3827.07 328279.35</meta:user-defined>
    <meta:user-defined meta:name="DC.title">Omgevingsvergunning verleend Prins Mauritslaan 60, 6191 EH Beek</meta:user-defined>
    <meta:user-defined meta:name="OVERHEID.PostcodeHuisnummer/OVERHEIDop.postcodeHuisnummer">6191EH 60</meta:user-defined>
    <meta:user-defined meta:name="OVERHEIDop.straatnaam">Prins Mauritslaan</meta:user-defined>
    <meta:user-defined meta:name="OVERHEIDop.woonplaats">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907</meta:user-defined>
    <meta:user-defined meta:name="OVERHEIDop.GmbID/DC.identifier">gmb-2020-240907</meta:user-defined>
    <meta:user-defined meta:name="OVERHEIDop.versieInformatie"/>
  </office:meta>
</office:document-meta>
</file>