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lsterlaan 32, 9742 KR Groningen – plaatsen dakkapel (ontvangstdatum 09-09-2020, dossiernummer 202075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97.868 583238.333</meta:user-defined>
    <meta:user-defined meta:name="DC.title">Aanvraag omgevingsvergunning: Poolsterlaan 32, 9742 KR Groningen – plaatsen dakkapel (ontvangstdatum 09-09-2020, dossiernummer 202075483)</meta:user-defined>
    <meta:user-defined meta:name="OVERHEID.PostcodeHuisnummer/OVERHEIDop.postcodeHuisnummer">9742KR 32</meta:user-defined>
    <meta:user-defined meta:name="OVERHEIDop.straatnaam">Poolster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905</meta:user-defined>
    <meta:user-defined meta:name="OVERHEIDop.GmbID/DC.identifier">gmb-2020-240905</meta:user-defined>
    <meta:user-defined meta:name="OVERHEIDop.versieInformatie"/>
  </office:meta>
</office:document-meta>
</file>