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Burgemeester van Rijnsingel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Burgemeester van Rijnsingel 20 te Venlo</text:span>
          </text:p>
            <text:p text:style-name="common-al">Voor het aanbrengen van handelsreclame</text:p>
            <text:p text:style-name="common-al">Verzonden op 14 september 2020</text:p>
            <text:p text:style-name="common-al">Kenmerk 2020-127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9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22.7 375609.98</meta:user-defined>
    <meta:user-defined meta:name="DC.title">-e omgevingsvergunning  reguliere voorbereidingsprocedure  - Burgemeester van Rijnsingel 20 te Venlo</meta:user-defined>
    <meta:user-defined meta:name="OVERHEID.PostcodeHuisnummer/OVERHEIDop.postcodeHuisnummer">5913AN 20</meta:user-defined>
    <meta:user-defined meta:name="OVERHEIDop.straatnaam">Burgemeester van Rijnsingel</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0902</meta:user-defined>
    <meta:user-defined meta:name="OVERHEIDop.GmbID/DC.identifier">gmb-2020-240902</meta:user-defined>
    <meta:user-defined meta:name="OVERHEIDop.versieInformatie"/>
  </office:meta>
</office:document-meta>
</file>