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bedrijf OK Shop Point, Verzetstraat 7 7671GH Vriezenveen, Verzetstraat 7 in Vriezenveen BP Express Vriezenveen [L-000028-(2012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3962020</text:p>
            <text:p text:style-name="common-al">Datum afgehandeld:</text:p>
            <text:p text:style-name="common-al">Locatie: Verzetstraat 7 7671GH Vriezenveen, Verzetstraat 7 in Vriezenveen BP Express Vriezenveen [L-000028-(2012)]</text:p>
            <text:p text:style-name="common-al">Projectomschrijving: veranderen bedrijf OK Shop Poin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8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anderen bedrijf OK Shop Point</meta:user-defined>
    <dc:language>nl</dc:language>
    <meta:user-defined meta:name="OVERHEID.EPSG28992/DC.spatial">239097.000197013 491892.000463384</meta:user-defined>
    <meta:user-defined meta:name="DC.title">Wet milieubeheer melding, veranderen bedrijf OK Shop Point, Verzetstraat 7 7671GH Vriezenveen, Verzetstraat 7 in Vriezenveen BP Express Vriezenveen [L-000028-(2012)]</meta:user-defined>
    <meta:user-defined meta:name="OVERHEID.PostcodeHuisnummer/OVERHEIDop.postcodeHuisnummer">7671GH 7</meta:user-defined>
    <meta:user-defined meta:name="OVERHEIDop.straatnaam">Verzetstraat</meta:user-defined>
    <meta:user-defined meta:name="OVERHEIDop.woonplaats">Vriezenveen</meta:user-defined>
    <meta:user-defined meta:name="DCTERMS.W3CDTF/DCTERMS.available">2020-09-30</meta:user-defined>
    <meta:user-defined meta:name="OVERHEIDop.externeBijlage">Aangeboden bescheiden|exb-2020-49685</meta:user-defined>
    <meta:user-defined meta:name="OVERHEIDop.externeBijlage">memo riolering|exb-2020-49686</meta:user-defined>
    <meta:user-defined meta:name="OVERHEIDop.externeBijlage">afrondingsbrief melding|exb-2020-49687</meta:user-defined>
    <meta:user-defined meta:name="DCTERMS.W3CDTF/OVERHEIDop.jaargang">2020</meta:user-defined>
    <meta:user-defined meta:name="OVERHEIDop.publicationIssue">240899</meta:user-defined>
    <meta:user-defined meta:name="OVERHEIDop.GmbID/DC.identifier">gmb-2020-240899</meta:user-defined>
    <meta:user-defined meta:name="OVERHEIDop.versieInformatie"/>
  </office:meta>
</office:document-meta>
</file>