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nging beslistermijn omgevingsvergunning, het legaliseren van het splitsen van de woning (begane grond) in drie appartementen en het uitgraven van het souterrain ten behoeve van twee appartementen, Van Oldenbarneveldtstr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beslistermijn voor de volgende aanvragen voor een omgevingsvergunning hebben verlengd.</text:p>
            <text:p text:style-name="common-al">Zaakid: 1952130642</text:p>
            <text:p text:style-name="common-al">OLO-nummer: 5247745</text:p>
            <text:p text:style-name="common-al">Omschrijving: het legaliseren van het splitsen van de woning (begane grond) in drie appartementen en het uitgraven van het souterrain ten behoeve van twee appartementen</text:p>
            <text:p text:style-name="common-al">Adres: Van Oldenbarneveldtstr 11 in Arnhem</text:p>
            <text:p text:style-name="common-al">Activiteiten: Bouwen, Strijdig gebruik gronden/bouwwerken met RO</text:p>
            <text:p text:style-name="common-al">Besluit: Besluit verlenging behandeltermijn</text:p>
            <text:p text:style-name="common-al">Datum ondertekening: 15 september 2020</text:p>
            <text:p text:style-name="common-al">Datum verzending: 15 sept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89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9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9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73.784 443414.759</meta:user-defined>
    <meta:user-defined meta:name="DC.title">ODRA Gemeente Arnhem - Verlenging beslistermijn omgevingsvergunning, het legaliseren van het splitsen van de woning (begane grond) in drie appartementen en het uitgraven van het souterrain ten behoeve van twee appartementen, Van Oldenbarneveldtstr 11 Arnhem</meta:user-defined>
    <meta:user-defined meta:name="OVERHEID.PostcodeHuisnummer/OVERHEIDop.postcodeHuisnummer">6828ZM 11</meta:user-defined>
    <meta:user-defined meta:name="OVERHEIDop.straatnaam">Van Oldenbarneveldtstraat</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0897</meta:user-defined>
    <meta:user-defined meta:name="OVERHEIDop.GmbID/DC.identifier">gmb-2020-240897</meta:user-defined>
    <meta:user-defined meta:name="OVERHEIDop.versieInformatie"/>
  </office:meta>
</office:document-meta>
</file>