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paubeekerstraat ong, op en nabij kadastrale perceel gemeente Beek, sectie M, nummer,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ong., op en nabij het kadastrale perceel Beek, sectie M, nummer 99,  het aanleggen van een tijdelijke voorziening voor de waterbuffers (Ingediend 07 september 2020, zaaknummer DSOMG02366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089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Natuur en milieu | Organisatie en beleid</meta:user-defined>
    <dc:language>nl</dc:language>
    <meta:user-defined meta:name="OVERHEID.EPSG28992/DC.spatial">185113.47 328740.9</meta:user-defined>
    <meta:user-defined meta:name="DC.title">Omgevingsvergunning aangevraagd Spaubeekerstraat ong, op en nabij kadastrale perceel gemeente Beek, sectie M, nummer, 99</meta:user-defined>
    <meta:user-defined meta:name="OVERHEID.PostcodeHuisnummer/OVERHEIDop.postcodeHuisnummer">6191HS 32</meta:user-defined>
    <meta:user-defined meta:name="OVERHEIDop.straatnaam">Keulsteeg</meta:user-defined>
    <meta:user-defined meta:name="OVERHEIDop.woonplaats">B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0892</meta:user-defined>
    <meta:user-defined meta:name="OVERHEIDop.GmbID/DC.identifier">gmb-2020-240892</meta:user-defined>
    <meta:user-defined meta:name="OVERHEIDop.versieInformatie"/>
  </office:meta>
</office:document-meta>
</file>