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ukkenstraat 1, 9715 NR Groningen – vellen 1 boom (achterkant school) (ontvangstdatum 07-09-2020, dossiernummer 2020755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88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8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8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9.259 583707.726</meta:user-defined>
    <meta:user-defined meta:name="DC.title">Aanvraag omgevingsvergunning: Molukkenstraat 1, 9715 NR Groningen – vellen 1 boom (achterkant school) (ontvangstdatum 07-09-2020, dossiernummer 202075528)</meta:user-defined>
    <meta:user-defined meta:name="OVERHEIDop.straatnaam">Molukkenstraat</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0887</meta:user-defined>
    <meta:user-defined meta:name="OVERHEIDop.GmbID/DC.identifier">gmb-2020-240887</meta:user-defined>
    <meta:user-defined meta:name="OVERHEIDop.versieInformatie"/>
  </office:meta>
</office:document-meta>
</file>