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de aanleg van een KRW-oever, het plaatsen van een damwand, het kappen van een boom, Ryptsjerkerfeart, tussen Binnendijk 14 en Oosterdijk 19, Ryptsjerk, kadastraal H 1479.</text:p>
      <text:section text:name="zakelijke-mededeling_id1-3-2" text:style-name="zakelijke-mededeling">
        <text:section text:name="zakelijke-mededeling-tekst_id1-3-2-1" text:style-name="zakelijke-mededeling-tekst">
          <text:section text:name="tekst_id1-3-2-1-1" text:style-name="tekst">
            <text:p text:style-name="common-al">Ryptsjerkerfeart, tussen Binnendijk 14 en Oosterdijk 19, Ryptsjerk, kadastraal H 1479.</text:p>
            <text:p text:style-name="common-al">Olo: 5336843</text:p>
            <text:p text:style-name="common-al">de aanleg van een KRW-oever, het plaatsen van een damwand, het kappen van een boom</text:p>
            <text:p text:style-name="common-al">Datum ontvangst: 21 juli 2020</text:p>
            <text:p text:style-name="common-al">Datum bekendmaking besluit: 14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8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813.242 581944.461</meta:user-defined>
    <meta:user-defined meta:name="DC.title">Gemeente Tytsjerksteradiel - verleend omgevingsvergunning (reguliere procedure), de aanleg van een KRW-oever, het plaatsen van een damwand, het kappen van een boom, Ryptsjerkerfeart, tussen Binnendijk 14 en Oosterdijk 19, Ryptsjerk, kadastraal H 1479.</meta:user-defined>
    <meta:user-defined meta:name="OVERHEID.PostcodeHuisnummer/OVERHEIDop.postcodeHuisnummer">9256HG 2</meta:user-defined>
    <meta:user-defined meta:name="OVERHEIDop.straatnaam">Slachtedijk</meta:user-defined>
    <meta:user-defined meta:name="OVERHEIDop.woonplaats">Ryptsjerk</meta:user-defined>
    <meta:user-defined meta:name="DCTERMS.W3CDTF/DCTERMS.available">2020-09-23</meta:user-defined>
    <meta:user-defined meta:name="DCTERMS.W3CDTF/OVERHEIDop.jaargang">2020</meta:user-defined>
    <meta:user-defined meta:name="OVERHEIDop.publicationIssue">240882</meta:user-defined>
    <meta:user-defined meta:name="OVERHEIDop.GmbID/DC.identifier">gmb-2020-240882</meta:user-defined>
    <meta:user-defined meta:name="OVERHEIDop.versieInformatie"/>
  </office:meta>
</office:document-meta>
</file>