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Keurslagerij Meat Monkey – Maasburg 1 Cuijk</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van de gemeente Cuijk maakt bekend dat op grond van artikel 5:18 van de A.P.V. door de gemeente Cuijk een standplaatsvergunning is verleend.</text:p>
            <text:p text:style-name="common-al"/>
            <text:p text:style-name="common-al">Voor:  Foodtruck promotie van varkensvlees, zaak 263292</text:p>
            <text:p text:style-name="common-al">Locatie: Maasburg 1, 5431 BR Cuijk</text:p>
            <text:p text:style-name="common-al">Datum : Zaterdag 19 september  2020</text:p>
            <text:p text:style-name="common-al">Datum verzending: 16 september 2020</text:p>
            <text:p text:style-name="common-al"/>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08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022.693 415729.145</meta:user-defined>
    <meta:user-defined meta:name="DC.title">Gemeente Cuijk – Standplaatsvergunning – verleend voor Keurslagerij Meat Monkey – Maasburg 1 Cuijk</meta:user-defined>
    <meta:user-defined meta:name="OVERHEID.PostcodeHuisnummer/OVERHEIDop.postcodeHuisnummer">5431BR 1</meta:user-defined>
    <meta:user-defined meta:name="OVERHEIDop.straatnaam">Maasburg</meta:user-defined>
    <meta:user-defined meta:name="OVERHEIDop.woonplaats">Cuijk</meta:user-defined>
    <meta:user-defined meta:name="DCTERMS.W3CDTF/DCTERMS.available">2020-09-21</meta:user-defined>
    <meta:user-defined meta:name="DCTERMS.W3CDTF/OVERHEIDop.jaargang">2020</meta:user-defined>
    <meta:user-defined meta:name="OVERHEIDop.publicationIssue">240881</meta:user-defined>
    <meta:user-defined meta:name="OVERHEIDop.GmbID/DC.identifier">gmb-2020-240881</meta:user-defined>
    <meta:user-defined meta:name="OVERHEIDop.versieInformatie"/>
  </office:meta>
</office:document-meta>
</file>