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NWB Streetwise, Wervershoof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 </text:span>Van Velzenstraat Onderdijk tussen huisnummers 34 en 44 op donderdag 6 februari 2020 van 09.00 uur tot 12.00 uur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08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983 528391</meta:user-defined>
    <meta:user-defined meta:name="DC.title">Gemeente Medemblik, Verkeersmaatregelen ANWB Streetwise, Wervershoof week 5</meta:user-defined>
    <meta:user-defined meta:name="OVERHEID.PostcodeHuisnummer/OVERHEIDop.postcodeHuisnummer">1693CW 32</meta:user-defined>
    <meta:user-defined meta:name="OVERHEIDop.straatnaam">Van Velzenstraat</meta:user-defined>
    <meta:user-defined meta:name="OVERHEIDop.woonplaats">Wervershoof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88</meta:user-defined>
    <meta:user-defined meta:name="OVERHEIDop.GmbID/DC.identifier">gmb-2020-24088</meta:user-defined>
    <meta:user-defined meta:name="OVERHEIDop.versieInformatie"/>
  </office:meta>
</office:document-meta>
</file>