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9, 2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container</text:p>
            <text:p text:style-name="common-al">Locatie: Kanaalweg 6 in Hansweert</text:p>
            <text:p text:style-name="common-al">Verzenddatum besluit: 17 september 2020</text:p>
            <text:p text:style-name="common-al"/>
            <text:p text:style-name="common-al">Voor: het nieuw bouwen van 4 woningen</text:p>
            <text:p text:style-name="common-al">Locatie: Kloosterstraat 2, 4, 6 en 8 in Hansweert</text:p>
            <text:p text:style-name="common-al">Verzenddatum besluit: 10 september 2020</text:p>
            <text:p text:style-name="common-al"/>
            <text:p text:style-name="common-al">Voor: het nieuw bouwen van 2 woningen</text:p>
            <text:p text:style-name="common-al">Locatie: Kloosterstraat 3-5 in Hansweert</text:p>
            <text:p text:style-name="common-al">Verzenddatum besluit: 10 september 2020</text:p>
            <text:p text:style-name="common-al"/>
            <text:p text:style-name="common-al">Voor: het nieuw bouwen van een woning met punt</text:p>
            <text:p text:style-name="common-al">Locatie: Rijnlaan 2 in Hansweert</text:p>
            <text:p text:style-name="common-al">Verzenddatum besluit: 17 september 2020</text:p>
            <text:p text:style-name="common-al"/>
            <text:p text:style-name="common-al">Voor: het uitbreiden van bestaande loodsen</text:p>
            <text:p text:style-name="common-al">Locatie: Wittesteeweg 22 in Kruiningen</text:p>
            <text:p text:style-name="common-al">Verzenddatum besluit: 14 september 2020</text:p>
            <text:p text:style-name="common-al"/>
            <text:p text:style-name="common-al">Voor: het nieuwbouwen van een woning</text:p>
            <text:p text:style-name="common-al">Locatie: Jan Lievenslaan 21 in Yerseke</text:p>
            <text:p text:style-name="common-al">Verzenddatum besluit: 17 sept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sept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08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406.957 385954.344</meta:user-defined>
    <meta:user-defined meta:name="OVERHEID.EPSG28992/DC.spatial">58816.305 385470.698</meta:user-defined>
    <meta:user-defined meta:name="OVERHEID.EPSG28992/DC.spatial">58814.679 385498.662</meta:user-defined>
    <meta:user-defined meta:name="OVERHEID.EPSG28992/DC.spatial">59045.461 385347.757</meta:user-defined>
    <meta:user-defined meta:name="OVERHEID.EPSG28992/DC.spatial">62179.426 385791.15</meta:user-defined>
    <meta:user-defined meta:name="OVERHEID.EPSG28992/DC.spatial">61644.839 391051.374</meta:user-defined>
    <meta:user-defined meta:name="DC.title">Bekendmaking verleende omgevingsvergunningen WABO, week 39, 23 september 2020</meta:user-defined>
    <meta:user-defined meta:name="OVERHEID.PostcodeHuisnummer/OVERHEIDop.postcodeHuisnummer">4417ER 10</meta:user-defined>
    <meta:user-defined meta:name="OVERHEID.PostcodeHuisnummer/OVERHEIDop.postcodeHuisnummer">4417BK 15</meta:user-defined>
    <meta:user-defined meta:name="OVERHEID.PostcodeHuisnummer/OVERHEIDop.postcodeHuisnummer">4417BJ 26</meta:user-defined>
    <meta:user-defined meta:name="OVERHEID.PostcodeHuisnummer/OVERHEIDop.postcodeHuisnummer">4417DC 4</meta:user-defined>
    <meta:user-defined meta:name="OVERHEID.PostcodeHuisnummer/OVERHEIDop.postcodeHuisnummer">4416PL 22</meta:user-defined>
    <meta:user-defined meta:name="OVERHEID.PostcodeHuisnummer/OVERHEIDop.postcodeHuisnummer">4401SJ 32</meta:user-defined>
    <meta:user-defined meta:name="OVERHEIDop.straatnaam">Kanaalweg</meta:user-defined>
    <meta:user-defined meta:name="OVERHEIDop.straatnaam">Maartenbroersweg</meta:user-defined>
    <meta:user-defined meta:name="OVERHEIDop.straatnaam">Sloestraat</meta:user-defined>
    <meta:user-defined meta:name="OVERHEIDop.straatnaam">Rijnlaan</meta:user-defined>
    <meta:user-defined meta:name="OVERHEIDop.straatnaam">Wittesteeweg</meta:user-defined>
    <meta:user-defined meta:name="OVERHEIDop.straatnaam">Jan Lievenslaan</meta:user-defined>
    <meta:user-defined meta:name="OVERHEIDop.woonplaats">Hansweert</meta:user-defined>
    <meta:user-defined meta:name="OVERHEIDop.woonplaats">Hansweert</meta:user-defined>
    <meta:user-defined meta:name="OVERHEIDop.woonplaats">Hansweert</meta:user-defined>
    <meta:user-defined meta:name="OVERHEIDop.woonplaats">Hansweert</meta:user-defined>
    <meta:user-defined meta:name="OVERHEIDop.woonplaats">Kruiningen</meta:user-defined>
    <meta:user-defined meta:name="OVERHEIDop.woonplaats">Yerseke</meta:user-defined>
    <meta:user-defined meta:name="DCTERMS.W3CDTF/DCTERMS.available">2020-09-23</meta:user-defined>
    <meta:user-defined meta:name="DCTERMS.W3CDTF/OVERHEIDop.jaargang">2020</meta:user-defined>
    <meta:user-defined meta:name="OVERHEIDop.publicationIssue">240876</meta:user-defined>
    <meta:user-defined meta:name="OVERHEIDop.GmbID/DC.identifier">gmb-2020-240876</meta:user-defined>
    <meta:user-defined meta:name="OVERHEIDop.versieInformatie"/>
  </office:meta>
</office:document-meta>
</file>