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hthaven 1c (nabij) in Sassenheim, Kenmerk Z-20-150333, het bouwen van een stacaravan op de jacht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acaravan op de jachthaven</text:p>
            <text:p text:style-name="common-al"/>
            <text:p text:style-name="common-al">
            <text:span text:style-name="nadrukcur">Datum ontvangst </text:span>16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087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87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547.77 470469.11</meta:user-defined>
    <meta:user-defined meta:name="DC.title">Nieuwe aanvraag omgevingsvergunning, Jachthaven 1c (nabij) in Sassenheim, Kenmerk Z-20-150333, het bouwen van een stacaravan op de jachthaven</meta:user-defined>
    <meta:user-defined meta:name="OVERHEID.PostcodeHuisnummer/OVERHEIDop.postcodeHuisnummer">2172JX 1</meta:user-defined>
    <meta:user-defined meta:name="OVERHEIDop.straatnaam">Jachthaven</meta:user-defined>
    <meta:user-defined meta:name="OVERHEIDop.woonplaats">Sassenhei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873</meta:user-defined>
    <meta:user-defined meta:name="OVERHEIDop.GmbID/DC.identifier">gmb-2020-240873</meta:user-defined>
    <meta:user-defined meta:name="OVERHEIDop.versieInformatie"/>
  </office:meta>
</office:document-meta>
</file>