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en Squit Zeilbergsestraat 108 te Deurne</text:p>
      <text:section text:name="zakelijke-mededeling_id1-3-2" text:style-name="zakelijke-mededeling">
        <text:section text:name="zakelijke-mededeling-tekst_id1-3-2-1" text:style-name="zakelijke-mededeling-tekst">
          <text:section text:name="tekst_id1-3-2-1-1" text:style-name="tekst">
            <text:p text:style-name="common-al">Op 10 september 2020 heeft de gemeente een aanvraag ontvangen voor een omgevingsvergunning voor het uitbreiden van een woonhuis en het realiseren van een bijgebouw op de locatie Zeilbergsestraat 108 te Deurne. De zaak is geregistreerd onder nummer HZ-2020-1099. De aanvraag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De aanvraag en de belangrijkste bijbehorende stukken zijn opgenomen als bijlagen bij deze publicatie.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40869</text:span><text:line-break/><text:date style:data-style-name="dag" text:fixed="true" text:date-value="2020-09-21"/><text:line-break/><text:date style:data-style-name="jaar" text:fixed="true" text:date-value="2020-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869</text:span><text:date style:data-style-name="nicedate" text:fixed="true" text:date-value="2020-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869</text:span><text:date style:data-style-name="nicedate" text:fixed="true" text:date-value="2020-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eurne</meta:user-defined>
    <meta:user-defined meta:name="OVERHEID.Informatietype/DC.type">officiële publicatie</meta:user-defined>
    <meta:user-defined meta:name="OVERHEIDgvop.Informatietype/DC.type">Beschikkingen | aanvraag</meta:user-defined>
    <meta:user-defined meta:name="OVERHEID.Gemeente/DCTERMS.publisher">Deurne</meta:user-defined>
    <meta:user-defined meta:name="OVERHEID.Gemeente/OVERHEID.authority">Deurn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4419 385689</meta:user-defined>
    <meta:user-defined meta:name="DC.title">Kennisgeving ontvangst aanvraag Omgevingsvergunningen Squit Zeilbergsestraat 108 te Deurne</meta:user-defined>
    <meta:user-defined meta:name="OVERHEID.PostcodeHuisnummer/OVERHEIDop.postcodeHuisnummer">5751LN 108</meta:user-defined>
    <meta:user-defined meta:name="OVERHEIDop.straatnaam">Zeilbergsestraat</meta:user-defined>
    <meta:user-defined meta:name="OVERHEIDop.woonplaats">Deurne</meta:user-defined>
    <meta:user-defined meta:name="DCTERMS.W3CDTF/DCTERMS.available">2020-09-21</meta:user-defined>
    <meta:user-defined meta:name="OVERHEIDop.externeBijlage">Uitbreiding woonhuis Zeilbergsestraat 108 Deurne|exb-2020-49675</meta:user-defined>
    <meta:user-defined meta:name="OVERHEIDop.externeBijlage">201913_B00_03-09-2020_publiceerbaar.pdf.|exb-2020-49676</meta:user-defined>
    <meta:user-defined meta:name="OVERHEIDop.externeBijlage">201913_B01_03-09-2020 (publiceerbaar)pdf|exb-2020-49677</meta:user-defined>
    <meta:user-defined meta:name="OVERHEIDop.externeBijlage">201913_B11_03-09-2020(publiceerbaar)pdf|exb-2020-49678</meta:user-defined>
    <meta:user-defined meta:name="OVERHEIDop.externeBijlage">201913_B10_03-09-2020_(publiceerbaar)pdf.|exb-2020-49679</meta:user-defined>
    <meta:user-defined meta:name="OVERHEIDop.externeBijlage">201913_B12_03-09-2020_(publiceerbaar)pdf.|exb-2020-49680</meta:user-defined>
    <meta:user-defined meta:name="OVERHEIDop.externeBijlage">201913_B13_03-09-2020(publiceerbaar)_pdf.|exb-2020-49681</meta:user-defined>
    <meta:user-defined meta:name="OVERHEIDop.externeBijlage">201913_B20_03-09-2020_(publiceerbaar)pdf|exb-2020-49682</meta:user-defined>
    <meta:user-defined meta:name="OVERHEIDop.externeBijlage">201913_B21_03-09-2020(publiceerbaar)_pdf|exb-2020-49683</meta:user-defined>
    <meta:user-defined meta:name="OVERHEIDop.externeBijlage">201913_B30_03-09-2020(publiceerbaar)_pdf|exb-2020-49684</meta:user-defined>
    <meta:user-defined meta:name="DCTERMS.W3CDTF/OVERHEIDop.jaargang">2020</meta:user-defined>
    <meta:user-defined meta:name="OVERHEIDop.publicationIssue">240869</meta:user-defined>
    <meta:user-defined meta:name="OVERHEIDop.GmbID/DC.identifier">gmb-2020-240869</meta:user-defined>
    <meta:user-defined meta:name="OVERHEIDop.versieInformatie"/>
  </office:meta>
</office:document-meta>
</file>