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serre/overkapping, Lenteregen 28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171</text:p>
            <text:p text:style-name="common-al">OLO-nummer: 5433897</text:p>
            <text:p text:style-name="common-al">Datum indiening: 7 september 2020</text:p>
            <text:p text:style-name="common-al">Omschrijving: het bouwen van een serre/overkapping</text:p>
            <text:p text:style-name="common-al">Adres: Lenteregen 28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8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84.823 440227.208</meta:user-defined>
    <meta:user-defined meta:name="DC.title">ODRA Gemeente Arnhem - Aanvraag omgevingsvergunning, het bouwen van een serre/overkapping, Lenteregen 28 Arnhem</meta:user-defined>
    <meta:user-defined meta:name="OVERHEID.PostcodeHuisnummer/OVERHEIDop.postcodeHuisnummer">6846DJ 28</meta:user-defined>
    <meta:user-defined meta:name="OVERHEIDop.straatnaam">Lenteregen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66</meta:user-defined>
    <meta:user-defined meta:name="OVERHEIDop.GmbID/DC.identifier">gmb-2020-240866</meta:user-defined>
    <meta:user-defined meta:name="OVERHEIDop.versieInformatie"/>
  </office:meta>
</office:document-meta>
</file>