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nes Vermeerstraat, Kadastrale sectie L perceelnummers 8968 &amp; 4975, Groningen – bouwen 2 woongebouwen met 58 appartementen (ontvangstdatum 01-09-2020, dossiernummer 2020752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86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6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6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10.851 581565.311</meta:user-defined>
    <meta:user-defined meta:name="DC.title">Aanvraag omgevingsvergunning: Johannes Vermeerstraat, Kadastrale sectie L perceelnummers 8968 &amp; 4975, Groningen – bouwen 2 woongebouwen met 58 appartementen (ontvangstdatum 01-09-2020, dossiernummer 202075260)</meta:user-defined>
    <meta:user-defined meta:name="OVERHEID.PostcodeHuisnummer/OVERHEIDop.postcodeHuisnummer">9718SK 25</meta:user-defined>
    <meta:user-defined meta:name="OVERHEIDop.straatnaam">Johannes Vermeerstraat</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0865</meta:user-defined>
    <meta:user-defined meta:name="OVERHEIDop.GmbID/DC.identifier">gmb-2020-240865</meta:user-defined>
    <meta:user-defined meta:name="OVERHEIDop.versieInformatie"/>
  </office:meta>
</office:document-meta>
</file>