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Selissen, tussen nr. 6 en plangebied Heem van Selis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getrokken door aanvrager op 17 september 2020:</text:p>
            <text:p text:style-name="common-al">- <text:span text:style-name="nadrukvet">Selissen, tussen nr. 6 en plangebied Heem van Selis</text:span>: het plaatsen van een tuinscherm van 5 meter hoog op percelen A 2361, A2885 en A2886</text:p>
            <text:p text:style-name="common-al"/>
            <text:p text:style-name="common-al">(RV2020255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40863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863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863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255</meta:user-defined>
    <meta:user-defined meta:name="DCTERMS.abstract">Selissen, tussen nr. 6 en plangebied Heem van Selis: het plaatsen van een tuinscherm van 5 meter hoog op percelen A 2361, A2885 en A2886 is ingetrokken.</meta:user-defined>
    <dc:language>nl</dc:language>
    <meta:user-defined meta:name="OVERHEID.EPSG28992/DC.spatial">150722 401868</meta:user-defined>
    <meta:user-defined meta:name="DC.title">Ingetrokken aanvraag omgevingsvergunning Selissen, tussen nr. 6 en plangebied Heem van Selis in Boxtel</meta:user-defined>
    <meta:user-defined meta:name="OVERHEID.PostcodeHuisnummer/OVERHEIDop.postcodeHuisnummer">5283SB 6</meta:user-defined>
    <meta:user-defined meta:name="OVERHEIDop.straatnaam">Selissen</meta:user-defined>
    <meta:user-defined meta:name="OVERHEIDop.woonplaats">Boxtel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0863</meta:user-defined>
    <meta:user-defined meta:name="OVERHEIDop.GmbID/DC.identifier">gmb-2020-240863</meta:user-defined>
    <meta:user-defined meta:name="OVERHEIDop.versieInformatie"/>
  </office:meta>
</office:document-meta>
</file>