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anderen van de voorgevel, Kemperbergerweg 691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6356</text:p>
            <text:p text:style-name="common-al">OLO-nummer: 5439123</text:p>
            <text:p text:style-name="common-al">Datum indiening: 9 september 2020</text:p>
            <text:p text:style-name="common-al">Omschrijving: het veranderen van de voorgevel</text:p>
            <text:p text:style-name="common-al">Adres: Kemperbergerweg 691 in Arnhem</text:p>
            <text:p text:style-name="common-al">Activiteiten: Bouwen, Strijdig gebruik gronden/bouwwerken met RO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085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5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5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258.848 448337.707</meta:user-defined>
    <meta:user-defined meta:name="DC.title">ODRA Gemeente Arnhem - Aanvraag omgevingsvergunning, het veranderen van de voorgevel, Kemperbergerweg 691 Arnhem</meta:user-defined>
    <meta:user-defined meta:name="OVERHEID.PostcodeHuisnummer/OVERHEIDop.postcodeHuisnummer">6816RV 691</meta:user-defined>
    <meta:user-defined meta:name="OVERHEIDop.straatnaam">Kemperbergerweg</meta:user-defined>
    <meta:user-defined meta:name="OVERHEIDop.woonplaats">Arn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857</meta:user-defined>
    <meta:user-defined meta:name="OVERHEIDop.GmbID/DC.identifier">gmb-2020-240857</meta:user-defined>
    <meta:user-defined meta:name="OVERHEIDop.versieInformatie"/>
  </office:meta>
</office:document-meta>
</file>