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 Naast Rengersweg 2, Oentsjerk (kadastraal Giekerk F 2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Rengersweg 2, Oentsjerk (kadastraal Giekerk F 2504) </text:p>
            <text:p text:style-name="common-al">Olo: 5318321</text:p>
            <text:p text:style-name="common-al">het bouwen van een woning</text:p>
            <text:p text:style-name="common-al">Datum ontvangst: 15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08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26.942 584667.813</meta:user-defined>
    <meta:user-defined meta:name="DC.title">Gemeente Tytsjerksteradiel - ontvangen aanvraag omgevingsvergunning, het bouwen van een woning,  Naast Rengersweg 2, Oentsjerk (kadastraal Giekerk F 2504)</meta:user-defined>
    <meta:user-defined meta:name="OVERHEID.PostcodeHuisnummer/OVERHEIDop.postcodeHuisnummer">9062ED 2</meta:user-defined>
    <meta:user-defined meta:name="OVERHEIDop.straatnaam">Rengersweg</meta:user-defined>
    <meta:user-defined meta:name="OVERHEIDop.woonplaats">Oentsj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56</meta:user-defined>
    <meta:user-defined meta:name="OVERHEIDop.GmbID/DC.identifier">gmb-2020-240856</meta:user-defined>
    <meta:user-defined meta:name="OVERHEIDop.versieInformatie"/>
  </office:meta>
</office:document-meta>
</file>