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achtertuin met zwembad en vijver, Kemperbergerweg 69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429</text:p>
            <text:p text:style-name="common-al">OLO-nummer: 5442955</text:p>
            <text:p text:style-name="common-al">Datum indiening: 10 september 2020</text:p>
            <text:p text:style-name="common-al">Omschrijving: aanleg achtertuin met zwembad en vijver</text:p>
            <text:p text:style-name="common-al">Adres: Kemperbergerweg 691 in Arnhem</text:p>
            <text:p text:style-name="common-al">Activiteiten: Bouwen, Strijdig gebruik gronden/bouwwerken met RO, Aanleggen Gem. of Prov.Veror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8.848 448337.707</meta:user-defined>
    <meta:user-defined meta:name="DC.title">ODRA Gemeente Arnhem - Aanvraag omgevingsvergunning, aanleg achtertuin met zwembad en vijver, Kemperbergerweg 691 Arnhem</meta:user-defined>
    <meta:user-defined meta:name="OVERHEID.PostcodeHuisnummer/OVERHEIDop.postcodeHuisnummer">6816RV 691</meta:user-defined>
    <meta:user-defined meta:name="OVERHEIDop.straatnaam">Kemperbergerweg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53</meta:user-defined>
    <meta:user-defined meta:name="OVERHEIDop.GmbID/DC.identifier">gmb-2020-240853</meta:user-defined>
    <meta:user-defined meta:name="OVERHEIDop.versieInformatie"/>
  </office:meta>
</office:document-meta>
</file>