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d ‘Inzicht in Financiën’ voor ondernemers gemeente Harlingen</text:p>
      <text:section text:name="zakelijke-mededeling_id1-3-2" text:style-name="zakelijke-mededeling">
        <text:section text:name="zakelijke-mededeling-tekst_id1-3-2-1" text:style-name="zakelijke-mededeling-tekst">
          <text:section text:name="tekst_id1-3-2-1-1" text:style-name="tekst">
            <text:p text:style-name="common-al">De huidige Corona-crisis heeft vrijwel alle ondernemers geraakt. En in een aantal gevallen leidt dit tot grote financiële problemen. We kunnen ons voorstellen dat niet elke ondernemer inzicht heeft in zijn of haar financiële situatie en welke mogelijkheden er zijn om (financiële) hulp te krijgen.  Daarom biedt gemeente Harlingen ondernemers ondersteuning aan bij het in kaart brengen van de financiële situatie, het helder krijgen van de zaken die spelen én het zoeken naar mogelijke oplossingen. <text:span text:style-name="nadrukvet"/></text:p>
            <text:p text:style-name="common-al">
            <text:span text:style-name="nadrukvet">Ondernemersprogramma starters </text:span>
          </text:p>
            <text:p text:style-name="common-al">Met het Ondernemers Programma wil de gemeente ondernemerschap bevorderen door potentiële ondernemers te begeleiden en zo goed mogelijk voor te bereiden op de start van hun bedrijf.</text:p>
            <text:p text:style-name="last-al">Ondernemers die belangstelling hebben voor het kosteloze aanbod ’Inzicht in Financiën’ of het Ondernemersprogramma kunnen zich melden bij Edwin Broekhof via info@vizierfriesland.nl of (06) 30 95 98 10.</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085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5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5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Economie | Organisatie en beleid</meta:user-defined>
    <dc:language>nl</dc:language>
    <meta:user-defined meta:name="OVERHEID.Gemeente/DC.spatial">Harlingen</meta:user-defined>
    <meta:user-defined meta:name="OVERHEID.EPSG28992/DC.spatial">157081 576522</meta:user-defined>
    <meta:user-defined meta:name="DC.title">Aanbod ‘Inzicht in Financiën’ voor ondernemers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9-21</meta:user-defined>
    <meta:user-defined meta:name="DCTERMS.W3CDTF/OVERHEIDop.jaargang">2020</meta:user-defined>
    <meta:user-defined meta:name="OVERHEIDop.publicationIssue">240852</meta:user-defined>
    <meta:user-defined meta:name="OVERHEIDop.GmbID/DC.identifier">gmb-2020-240852</meta:user-defined>
    <meta:user-defined meta:name="OVERHEIDop.versieInformatie"/>
  </office:meta>
</office:document-meta>
</file>