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kendmaking gewijzigde vaststelling bestemmingsplan Raadhuislaan 1 Harmelen en 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van de eerdere bekendmaking van 16 september 2020. De rectificatie is noodzakelijk, omdat bij de eerdere bekendmaking het besluit hogere waarden geluid niet bij de ter inzage gelegd stukken was gevoegd en daarmee niet alle stukken op de juiste wijze digitaal beschikbaar zijn gesteld. Doel van het project is de bouw van maximaal 24 koopappartementen aan de Raadhuislaan 1 te Harmelen.</text:p>
            <text:p text:style-name="common-al"/>
            <text:p text:style-name="common-al">
            <text:span text:style-name="nadrukvet">Vaststelling bestemmingsplan Raadhuislaan 1</text:span>
          </text:p>
            <text:p text:style-name="common-al">Op 16 juli 2020 heeft de gemeenteraad van Woerden het bestemmingsplan 'Raadhuislaan 1’ gewijzigd vastgesteld (planidentificatie NL.IMRO.0632.bpraadhuislaan-bVA1). Tevens zijn de benodigde hogere geluidswaarden verleend.</text:p>
            <text:p text:style-name="common-al"/>
            <text:p text:style-name="common-al">
            <text:span text:style-name="nadrukvet">Plangebied en doel</text:span>
          </text:p>
            <text:p text:style-name="common-al">Het bestemmingsplan biedt een planologisch juridisch kader om ook omgevingsvergunningen voor de activiteit bouwen te kunnen verlenen. Doel van het project is om maximaal 24 koopappartementen te realiseren aan de Raadhuislaan 1 te Harmelen. </text:p>
            <text:p text:style-name="common-al"/>
            <text:p text:style-name="common-al">
            <text:span text:style-name="nadrukvet">Beroepstermijn</text:span>
          </text:p>
            <text:p text:style-name="common-al">De beroepstermijn wordt vanwege de rectificatie met 1 week verlengd en loopt van 17 september t/m 28 oktober 2020.</text:p>
            <text:p text:style-name="common-al">Het plan en bijbehorende relevante stukken kunt u tijdens deze periode vinden op <text:a xlink:href="http://www.woerden.nl/" xlink:type="simple">www.woerden.nl</text:a> &gt; inwoners &gt; bouwen, verbouwen en slopen &gt; bestemmingsplannen &gt; bestemmingsplannen in voorbereiding. Daarnaast kunt u het bestemmingsplan vinden via <text:a xlink:href="http://www.ruimtelijkeplannen.nl/" xlink:type="simple">www.ruimtelijkeplannen.nl</text:a>.</text:p>
            <text:p text:style-name="common-al">Vanwege het coronavirus wordt geadviseerd alleen naar het gemeentehuis te komen indien dit noodzakelijk is. Wilt u de stukken op papier inzien, dan kunt u telefonisch contact opnemen via het algemene telefoonnummer 140348.</text:p>
            <text:p text:style-name="common-al"/>
            <text:p text:style-name="common-al">
            <text:span text:style-name="nadrukvet">Besluit hogere waarden</text:span>
          </text:p>
            <text:p text:style-name="common-al">Ten behoeve van het plan zijn hogere waarden voor de ten hoogste toelaatbare geluidbelasting vastgesteld. Daarom ligt ook het besluit Hogere waarde Wet geluidhinder ter inzage.</text:p>
            <text:p text:style-name="common-al"/>
            <text:p text:style-name="common-al">
            <text:span text:style-name="nadrukvet">Beroep instellen</text:span>
          </text:p>
            <text:p text:style-name="common-al">Belanghebbenden die tijdig hun zienswijze op het ontwerpbestemmingsplan en/of het ontwerpbesluit Hogere waarde hebben ingediend en belanghebbenden aan wie redelijkerwijs niet kan worden verweten dat zij geen zienswijze tegen het ontwerp van een of meer vermelde besluiten hebben ingediend, kunnen gedurende de termijn van ter inzage legging (beroepstermijn) tegen het vastgestelde bestemmingsplan en/of besluit Hogere waarde beroep instellen bij de Afdeling Bestuursrechtspraak van de Raad van State. Voor zover de gemeenteraad bij de vaststelling wijzigingen heeft aangebracht in het bestemmingsplan kan iedere belanghebbende hiertegen binnen de beroepstermijn eveneens beroep instellen bij de Afdeling Bestuursrechtspraak van de Raad van State.</text:p>
            <text:p text:style-name="common-al">Beroepschriften moeten worden gericht aan de afdeling Bestuursrechtspraak van de Raad van State, postbus 20019, 2500 EA Den Haag.</text:p>
            <text:p text:style-name="common-al"/>
            <text:p text:style-name="common-al">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 Voor zowel het indienen van een beroepschrift als een verzoek om voorlopige voorziening zal de griffier van de Afdeling Bestuursrechtspraak van de Raad van State een griffierecht (kosten) in rekening brengen.</text:p>
            <text:p text:style-name="common-al"/>
            <text:p text:style-name="common-al">
            <text:span text:style-name="nadrukvet">Inwerkingtreding</text:span>
          </text:p>
            <text:p text:style-name="last-al">Het besluit van de gemeenteraad respectievelijk het college treedt in werking na afloop van de beroepstermijn, tenzij binnen deze termijn naast een beroepschrift een verzoek om voorlopige voorziening is ingediend bij de Raad van State.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oerden,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085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5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5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Woerden</meta:user-defined>
    <meta:user-defined meta:name="OVERHEID.Informatietype/DC.type">officiële publicatie</meta:user-defined>
    <meta:user-defined meta:name="OVERHEIDgvop.Informatietype/DC.type">Plannen | ruimtelijk</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OVERHEIDop.Ruimtelijkplan/OVERHEIDop.bekendmakingBetreffendePlan">NL.IMRO.0632.bpraadhuislaan-bVA1</meta:user-defined>
    <meta:user-defined meta:name="OVERHEIDop.referentienummer">20A.00818</meta:user-defined>
    <meta:user-defined meta:name="DCTERMS.abstract">Doel van het project is de bouw van maximaal 24 koopappartementen aan de Raadhuislaan 1 te Harmelen. Rectificatie gewijzigde vaststelling bestemmingsplan en besluit hogere waarde.</meta:user-defined>
    <dc:language>nl</dc:language>
    <meta:user-defined meta:name="OVERHEID.Gemeente/DC.spatial">Woerden</meta:user-defined>
    <meta:user-defined meta:name="OVERHEID.EPSG28992/DC.spatial">126051.31 455574.27</meta:user-defined>
    <meta:user-defined meta:name="DC.title">Rectificatie kennisgeving bekendmaking gewijzigde vaststelling bestemmingsplan Raadhuislaan 1 Harmelen en besluit hogere waarden geluid</meta:user-defined>
    <meta:user-defined meta:name="OVERHEID.PostcodeHuisnummer/OVERHEIDop.postcodeHuisnummer">3481CS 3</meta:user-defined>
    <meta:user-defined meta:name="OVERHEIDop.straatnaam">Raadhuislaan</meta:user-defined>
    <meta:user-defined meta:name="OVERHEIDop.woonplaats">Harmelen</meta:user-defined>
    <meta:user-defined meta:name="DCTERMS.W3CDTF/DCTERMS.available">2020-09-22</meta:user-defined>
    <meta:user-defined meta:name="DCTERMS.W3CDTF/OVERHEIDop.jaargang">2020</meta:user-defined>
    <meta:user-defined meta:name="OVERHEIDop.publicationIssue">240851</meta:user-defined>
    <meta:user-defined meta:name="OVERHEIDop.GmbID/DC.identifier">gmb-2020-240851</meta:user-defined>
    <meta:user-defined meta:name="OVERHEIDop.versieInformatie"/>
  </office:meta>
</office:document-meta>
</file>