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akkoord gemeente Harlingen</text:p>
      <text:section text:name="zakelijke-mededeling_id1-3-2" text:style-name="zakelijke-mededeling">
        <text:section text:name="zakelijke-mededeling-tekst_id1-3-2-1" text:style-name="zakelijke-mededeling-tekst">
          <text:section text:name="tekst_id1-3-2-1-1" text:style-name="tekst">
            <text:p text:style-name="common-al">Het Sportakkoord gemeente Harlingen staat klaar voor ondertekening tijdens de Nationale sportweek van 18 t/m 27 september. U kunt zich als club, vereniging en organisatie voor 15 september aanmelden bij buurtsportcoach Jorine van Dijk, j.vandijk@harlingen.nl of telefoonnummer (06) 46 82 49 66. U ontvangt dan het Sportakkoord gemeente Harlingen en kunt een afspraak inplannen om het akkoord te tekenen. </text:p>
            <text:p text:style-name="common-al">
            <text:span text:style-name="nadrukvet">Stevige samenwerking</text:span>
          </text:p>
            <text:p text:style-name="last-al">Een ruime mix van sportaanbieders, buurtsportcoaches, onderwijs, gemeente en maatschappelijke organisaties zijn samen aan de slag gegaan om het Sportakkoord gemeente Harlingen te schrijven. Een stevige samenwerking om een omgeving te hebben, die inwoners uitnodigt gezond te leven, te sporten en bewe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84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Cultuur en recreatie | Organisatie en beleid</meta:user-defined>
    <dc:language>nl</dc:language>
    <meta:user-defined meta:name="OVERHEID.Gemeente/DC.spatial">Harlingen</meta:user-defined>
    <meta:user-defined meta:name="OVERHEID.EPSG28992/DC.spatial">157920.697 575805.04</meta:user-defined>
    <meta:user-defined meta:name="DC.title">Sportakkoord gemeente Harlingen</meta:user-defined>
    <meta:user-defined meta:name="OVERHEID.PostcodeHuisnummer/OVERHEIDop.postcodeHuisnummer">8862BB 2</meta:user-defined>
    <meta:user-defined meta:name="OVERHEIDop.straatnaam">Johan van Oldenbarneveltstraat</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841</meta:user-defined>
    <meta:user-defined meta:name="OVERHEIDop.GmbID/DC.identifier">gmb-2020-240841</meta:user-defined>
    <meta:user-defined meta:name="OVERHEIDop.versieInformatie"/>
  </office:meta>
</office:document-meta>
</file>