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30, 9744 CW Groningen – vellen 1 boom (voortuin) (ontvangstdatum 10-09-2020, dossiernummer 202075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58.186 581000.959</meta:user-defined>
    <meta:user-defined meta:name="DC.title">Aanvraag omgevingsvergunning: Irenestraat 30, 9744 CW Groningen – vellen 1 boom (voortuin) (ontvangstdatum 10-09-2020, dossiernummer 202075516)</meta:user-defined>
    <meta:user-defined meta:name="OVERHEID.PostcodeHuisnummer/OVERHEIDop.postcodeHuisnummer">9744CW 30</meta:user-defined>
    <meta:user-defined meta:name="OVERHEIDop.straatnaam">Irene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840</meta:user-defined>
    <meta:user-defined meta:name="OVERHEIDop.GmbID/DC.identifier">gmb-2020-240840</meta:user-defined>
    <meta:user-defined meta:name="OVERHEIDop.versieInformatie"/>
  </office:meta>
</office:document-meta>
</file>