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us Prinsengaarde 2 tot en met 56 (even) gemeente Nuenen, Gerwen en Nederwetten, verleende omgevingsvergunning voor het oprichten van 2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41</text:p>
            <text:p text:style-name="common-al">Omschrijving: het oprichten van 28 appartementen</text:p>
            <text:p text:style-name="common-al">Datum besluit: 27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8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042</meta:user-defined>
    <dc:language>nl</dc:language>
    <meta:user-defined meta:name="OVERHEID.EPSG28992/DC.spatial">166445 386963</meta:user-defined>
    <meta:user-defined meta:name="OVERHEID.EPSG28992/DC.spatial">166445 386963</meta:user-defined>
    <meta:user-defined meta:name="DC.title">Janus Prinsengaarde 2 tot en met 56 (even) gemeente Nuenen, Gerwen en Nederwetten, verleende omgevingsvergunning voor het oprichten van 28 appartementen.</meta:user-defined>
    <meta:user-defined meta:name="OVERHEID.PostcodeHuisnummer/OVERHEIDop.postcodeHuisnummer">5674</meta:user-defined>
    <meta:user-defined meta:name="OVERHEID.PostcodeHuisnummer/OVERHEIDop.postcodeHuisnummer">5671</meta:user-defined>
    <meta:user-defined meta:name="OVERHEIDop.straatnaam">Janus Prinsengaarde</meta:user-defined>
    <meta:user-defined meta:name="OVERHEIDop.straatnaam">Janus Prinsengaarde</meta:user-defined>
    <meta:user-defined meta:name="OVERHEIDop.woonplaats">Nuenen</meta:user-defined>
    <meta:user-defined meta:name="OVERHEIDop.woonplaats">Nuenen</meta:user-defined>
    <meta:user-defined meta:name="DCTERMS.W3CDTF/DCTERMS.available">2020-01-29</meta:user-defined>
    <meta:user-defined meta:name="DCTERMS.W3CDTF/OVERHEIDop.jaargang">2020</meta:user-defined>
    <meta:user-defined meta:name="OVERHEIDop.publicationIssue">24083</meta:user-defined>
    <meta:user-defined meta:name="OVERHEIDop.GmbID/DC.identifier">gmb-2020-24083</meta:user-defined>
    <meta:user-defined meta:name="OVERHEIDop.versieInformatie"/>
  </office:meta>
</office:document-meta>
</file>