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 Bilt – Rectificatie publicatie 5 augustus 2020 Verleende omgevingsvergunning voor het uitbreiden van een  bedrijfsgebouw, het maken of veranderen van een bestaande uitweg, het plaatsen van een erf- of perceelafscheiding, C. de Haasweg 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</text:span>
            <text:span text:style-name="nadrukcur">8</text:span>
            <text:span text:style-name="nadrukcur"> juli 2020 is </text:span>
            <text:span text:style-name="nadrukcur">op grond van artikel 3.32 van de Wet ruimtelijke ordening (</text:span>
            <text:span text:style-name="nadrukcur">Wro</text:span>
            <text:span text:style-name="nadrukcur">) </text:span>
            <text:span text:style-name="nadrukcur">in het Gemeenteblad, de Staatscourant en op Ruimtelijke Plannen </text:span>
            <text:span text:style-name="nadrukcur">bekend </text:span>
            <text:span text:style-name="nadrukcur">gemaakt</text:span>
            <text:span text:style-name="nadrukcur"/>
            <text:span text:style-name="nadrukcur">dat voor de </text:span>
            <text:span text:style-name="nadrukcur">u</text:span>
            <text:span text:style-name="nadrukcur">itbreiding van een bedrijfspand aan C. de </text:span>
            <text:span text:style-name="nadrukcur">Haasweg</text:span>
            <text:span text:style-name="nadrukcur"> 6 te Bilthoven met toepassing van de coördinatieregeling uit de </text:span>
            <text:span text:style-name="nadrukcur">Wro</text:span>
            <text:span text:style-name="nadrukcur"> de volgende samenhangende besluiten zijn vastgesteld</text:span>
            <text:span text:style-name="nadrukcur">: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Bestemmingsplan ‘Bedrijvenpark Larenstein, 1e herziening’</text:span>
                <text:span text:style-name="nadrukcur"> d.d. 30 juni 2020</text:span>
              </text:p>
              </text:list-item>
              <text:list-item text:style-override="id1-3-2-1-1-2-2">
                <text:number>•</text:number>
                <text:p text:style-name="al">
                <text:span text:style-name="nadrukcur">Omgevingsvergunning C. de </text:span>
                <text:span text:style-name="nadrukcur">Haasweg</text:span>
                <text:span text:style-name="nadrukcur"> 6 te Bilthoven</text:span>
                <text:span text:style-name="nadrukcur"> d.d. 3 juli 2020</text:span>
              </text:p>
              </text:list-item>
            </text:list>
            <text:p text:style-name="common-al"/>
            <text:p text:style-name="common-al">Tegen de vaststelling van het bestemmingsplan en/of de omgevingsvergunning <text:span text:style-name="nadrukondlijn">k</text:span><text:span text:style-name="nadrukondlijn">o</text:span><text:span text:style-name="nadrukondlijn">n </text:span><text:span text:style-name="nadrukondlijn">tot en met 19 augustus 2020 </text:span>schriftelijk beroep worden ingesteld alsmede een verzoek om voorlopige voorziening worden ingediend bij de Afdeling bestuursrechtspraak van de Raad van State. De termijn hiervoor is inmiddels verstreken.</text:p>
            <text:p text:style-name="common-al"/>
            <text:p text:style-name="common-al">
            <text:span text:style-name="nadrukcur">De publicatie op 5 augustus 2020 is gelet op de publicatie op 8 juli 2020 ten onrechte geschied</text:span>
            <text:span text:style-name="nadrukcur">. Daarnaast </text:span>
            <text:span text:style-name="nadrukcur">geeft </text:span>
            <text:span text:style-name="nadrukcur">de publicatie op 5 augustus 2020 </text:span>
            <text:span text:style-name="nadrukcur">ten onrechte aan dat de omgevingsvergunning </text:span>
            <text:span text:style-name="nadrukcur">regulier </text:span>
            <text:span text:style-name="nadrukcur">is verleend  op 27 juli 2020. 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8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466.3 458939.074</meta:user-defined>
    <meta:user-defined meta:name="DC.title">Gemeente De Bilt – Rectificatie publicatie 5 augustus 2020 Verleende omgevingsvergunning voor het uitbreiden van een  bedrijfsgebouw, het maken of veranderen van een bestaande uitweg, het plaatsen van een erf- of perceelafscheiding, C. de Haasweg 6 te Bilthoven</meta:user-defined>
    <meta:user-defined meta:name="OVERHEID.PostcodeHuisnummer/OVERHEIDop.postcodeHuisnummer">3721TK 6</meta:user-defined>
    <meta:user-defined meta:name="OVERHEIDop.straatnaam">C. de Haasweg</meta:user-defined>
    <meta:user-defined meta:name="OVERHEIDop.woonplaats">Bilt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25</meta:user-defined>
    <meta:user-defined meta:name="OVERHEIDop.GmbID/DC.identifier">gmb-2020-240825</meta:user-defined>
    <meta:user-defined meta:name="OVERHEIDop.versieInformatie"/>
  </office:meta>
</office:document-meta>
</file>