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achterzijde van de woning, Schuttersbergplein 2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512</text:p>
            <text:p text:style-name="common-al">OLO-nummer: 5399033</text:p>
            <text:p text:style-name="common-al">Datum indiening: 13 september 2020</text:p>
            <text:p text:style-name="common-al">Omschrijving: het plaatsen van een dakkapel aan achterzijde van de woning</text:p>
            <text:p text:style-name="common-al">Adres: Schuttersbergplein 29 in Arnhem</text:p>
            <text:p text:style-name="common-al">Activiteiten: Bouwen, Slopen BDS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97.611 446563.109</meta:user-defined>
    <meta:user-defined meta:name="DC.title">ODRA Gemeente Arnhem - Aanvraag omgevingsvergunning, het plaatsen van een dakkapel aan achterzijde van de woning, Schuttersbergplein 29 Arnhem</meta:user-defined>
    <meta:user-defined meta:name="OVERHEID.PostcodeHuisnummer/OVERHEIDop.postcodeHuisnummer">6823KP 29</meta:user-defined>
    <meta:user-defined meta:name="OVERHEIDop.straatnaam">Schuttersbergplein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21</meta:user-defined>
    <meta:user-defined meta:name="OVERHEIDop.GmbID/DC.identifier">gmb-2020-240821</meta:user-defined>
    <meta:user-defined meta:name="OVERHEIDop.versieInformatie"/>
  </office:meta>
</office:document-meta>
</file>