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55001 - Moses en Aäronlaan 18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ses en Aäronlaan 18 te Heilig Landstichting</text:p>
            <text:p text:style-name="common-al">Omschrijving : kappen van een okselbeuk</text:p>
            <text:p text:style-name="common-al">Datum ontvangst : 16 september 2020</text:p>
            <text:p text:style-name="common-al">Zaaknummer ODRN : W.Z20.1075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82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2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2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47 425345</meta:user-defined>
    <meta:user-defined meta:name="DC.title">Gemeente Berg en Dal– aanvraag omgevingsvergunning – OLO 5455001 - Moses en Aäronlaan 18 te Heilig Landstichting</meta:user-defined>
    <meta:user-defined meta:name="OVERHEID.PostcodeHuisnummer/OVERHEIDop.postcodeHuisnummer">6564BH 18</meta:user-defined>
    <meta:user-defined meta:name="OVERHEIDop.straatnaam">Moses en Aäronlaan</meta:user-defined>
    <meta:user-defined meta:name="OVERHEIDop.woonplaats">Heilig Landstichting</meta:user-defined>
    <meta:user-defined meta:name="DCTERMS.W3CDTF/DCTERMS.available">2020-09-21</meta:user-defined>
    <meta:user-defined meta:name="DCTERMS.W3CDTF/OVERHEIDop.jaargang">2020</meta:user-defined>
    <meta:user-defined meta:name="OVERHEIDop.publicationIssue">240820</meta:user-defined>
    <meta:user-defined meta:name="OVERHEIDop.GmbID/DC.identifier">gmb-2020-240820</meta:user-defined>
    <meta:user-defined meta:name="OVERHEIDop.versieInformatie"/>
  </office:meta>
</office:document-meta>
</file>